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Ива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ш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а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рш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асилиц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им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ребенюк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кунев Кл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ллар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унду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гут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аб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п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в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та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ш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еме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ере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оля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асиль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куря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юбчи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ченко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