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онищ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И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не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ник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рыш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зьм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ель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тух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егостае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зьминых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уб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-Спарта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Юшкевич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шко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ом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да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сое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Журавл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ол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иро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е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вец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алах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ту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ерех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ахар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моленц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еремисин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ик 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