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Близняк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Юрьев Ратиб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чу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юте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ябли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зн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ейз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рбин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етодар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Рыбак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шу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дь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выр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гер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ку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ва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уркия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м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Пенч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евк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гуш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еремисин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ик Н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