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путник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</text:p>
          </table:table-cell>
          <table:table-cell table:style-name="Таблица2.B3" table:number-columns-spanned="2" office:value-type="string">
            <text:p text:style-name="P49">Тереше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Н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 Дем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Веник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фь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нгайлов Тим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лиенко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ич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Золотаре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Черемис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уропаткин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очергин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леб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Конище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та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Ив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негин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ник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е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рыш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узьм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ель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Легостае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зьминых Зах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Зуб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етух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уляев А.П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лександров К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городников Г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