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-Спартак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Юшкевич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шков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иллер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дома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гда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ысое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Журавле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ету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кол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иро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ерепанов Глеб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Швец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Малах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Рудом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ерех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Захаренко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моленце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Близняков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споп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Щерби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ьев Ратиб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ля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чу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ус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ютер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Зябли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лизня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Мейзер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узне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ут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5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5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уляев А.П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лександров К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городников Г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