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5</text:p>
          </table:table-cell>
          <table:table-cell table:style-name="Таблица2.B3" table:number-columns-spanned="2" office:value-type="string">
            <text:p text:style-name="P49">Аникин Мак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уха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юра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ом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Крыш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р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иеш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Невол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яр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ум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Близняков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Ратиб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Щерби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ля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с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тер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ябли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лизня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ейзер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еон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узнец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ут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8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лотников Е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городников Г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