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, ул. Богдана Хмельницкого, 68/1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путник 2012-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стафьев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реше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Сангайлов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ов Деми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лиенко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имович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Золотарев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Лазаре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Черемис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уропаткин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очергин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леб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ветодар 2012-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</text:p>
          </table:table-cell>
          <table:table-cell table:style-name="Таблица3.B3" table:number-columns-spanned="2" office:value-type="string">
            <text:p text:style-name="P64">Рыбаков Ю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Н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98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34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34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шун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2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Родь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2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вырин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ингер Я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алевский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уркия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Сем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Пенчук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Пети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Долгушин Семе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6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лотников Е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Огородников Г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ончаро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