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нищ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не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ник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рыш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ель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т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егоста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зьминых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Близняков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Юрьев Ратиб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чу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юте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ябли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лизн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ейз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у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Долгополов В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нченко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