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бин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один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пан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оч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пак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ьян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н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ес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ркуш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ло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сип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жев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рди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етодар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Рыбак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шу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дь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выр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гер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ку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вале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уркия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ем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Пенч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евк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гуш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Долгополов В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нченко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