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етода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Пенчук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Яш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выр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евкин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Зингер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ечку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ва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уркия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м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гуш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Бе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е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ник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ы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т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егост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зьминых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ищ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Долгополов В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нченко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