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ови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та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ша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евинс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руш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оздня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митриев Ле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орд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ребеш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дян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Устюжанц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емья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руб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-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Сем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кор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ятниц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ебед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ушк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Найбаур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лыбов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Ужег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ирошни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уг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ама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угенфиров Ле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азаренко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