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-Спарт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Юшкевич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к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ом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д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Журавл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о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иро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епанов Глеб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вец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алах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уд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ерех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ахар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моленце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один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пан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ч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пак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ьян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атыр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он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ес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ркуш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ло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Осип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жев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рди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ченко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