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до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лимов Санж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отр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елез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лександ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емц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ум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су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Лоз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йтович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апа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омич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ва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Об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л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енко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уев Р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двед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Нарож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уб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ыков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арю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Опар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7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7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