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олонц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бырь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ьяс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аш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тро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обол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ерн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ав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етошк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лк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аврюш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оф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у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ердю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рд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р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Яр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ереват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ашь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йгород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ки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