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арт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хнер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чус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бер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хай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устов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ро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мар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мед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Господар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Чер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тош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чет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Дут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4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таровойт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щеря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улла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Цыг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рям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ильг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умен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абы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Григорь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ибортович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т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ндреенко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Туркин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азан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57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7</text:p>
          </table:table-cell>
          <table:table-cell table:style-name="Таблица4.W3" office:value-type="string">
            <text:p text:style-name="P7">08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42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