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еталлург Абаз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енков Тих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а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луш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ё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ейд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хай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чер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мя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оскал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ени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стр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асл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Ван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Ваул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мир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мир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ипанс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