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Ткаченко Лаврент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болот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ханян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бковский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н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Заи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Фельдма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кунин Ми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фё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ш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н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логуб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иахмет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Жалнерчик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Дергачё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силь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#ga2#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