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Шума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ед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устале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ром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ванов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ирья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лагиня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Карасу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Соко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фу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ини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ип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за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о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ергу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аксют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авич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нопри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дыков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