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шуткин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етан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олг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з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и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сь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ыж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нченко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Юрь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рофим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алабан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нтип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Мартю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занц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ьм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умаш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естак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еустро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нтроп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убин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ва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ма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урнач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4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