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шуткин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лез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и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сь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нченко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Юрь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рофим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алаб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метан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Карасу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Соко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фу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ини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п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з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ергу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аксют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вич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нопри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дыков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