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Карасу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Бефус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и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рип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з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гу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сют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вич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нопри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дыко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око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тип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артю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занц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умаш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ста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убин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в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ма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рнач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