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Хоккейная коробка ул. Саввы Кожевникова, 3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2014-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Левч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Н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Соломин Дем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лтано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коулин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коулин Мир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ар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речных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урм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зак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риккель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инах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мак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инах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пыстка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ндратов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-2 2014-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ий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он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утор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а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п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ряни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Вылегжан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ругель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ос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алин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у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уд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Блех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ох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Богдан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акш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аушканов Наз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Скворцов М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иргородский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