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й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тор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ян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легжан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ле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огда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Старик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рку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ит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ман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еми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ла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игорь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Ульян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кворцов М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иргородский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