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ибсельмаш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т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бить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ысо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насты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лту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рбат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урав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едкозуб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н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ж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лаш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ени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ременни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саков Григо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афон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п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ы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х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фи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енис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ауцел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гуж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малак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рав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расюк Е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гилин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