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ем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Федор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ановский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ецки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фим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Чист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онд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воч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едвед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ещеряк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маревц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лп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в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Урван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Щерб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1</text:p>
          </table:table-cell>
          <table:table-cell table:style-name="Таблица3.B3" table:number-columns-spanned="2" office:value-type="string">
            <text:p text:style-name="P64">Кровельщи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Зуба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целуе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у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змайл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оскал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олещук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ирот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угат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искуно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6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6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1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осковкин Н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Шакуров Д.М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