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олодцов Матв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2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4</text:p>
          </table:table-cell>
          <table:table-cell table:style-name="Таблица2.A3" office:value-type="string">
            <text:p text:style-name="P58">27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24</text:p>
          </table:table-cell>
          <table:table-cell table:style-name="Таблица2.T3" office:value-type="string">
            <text:p text:style-name="P58">27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е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быш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уре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роз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була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й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Андриенко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Макаль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Бры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Авде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я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тви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жа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сленн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кш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Нестеренко Васи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абин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Джанта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арнаух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Тат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Соба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06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0</text:p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>9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20</text:p>
          </table:table-cell>
          <table:covered-table-cell/>
          <table:table-cell table:style-name="Таблица4.J6" office:value-type="string">
            <text:p text:style-name="P7">95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олгополов В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