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</text:p>
          </table:table-cell>
          <table:table-cell table:style-name="Таблица2.B3" table:number-columns-spanned="2" office:value-type="string">
            <text:p text:style-name="P49">Берд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З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мар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оля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сту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чен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при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Фило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б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амул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артюх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ныш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Загай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Горобец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Черны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Горох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Остан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5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азанц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арас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м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сья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лесни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азан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осковкин Н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Шакуров Д.М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