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Ермако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ис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Григорье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са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ис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8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8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8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а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Дрем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Хритан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Нельз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Наум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Кабан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овыля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Ива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Шарифул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ью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Лифан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тераны Региона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4</text:p>
          </table:table-cell>
          <table:table-cell table:style-name="Таблица3.B3" table:number-columns-spanned="2" office:value-type="string">
            <text:p text:style-name="P64">Кобзарь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28</text:p>
          </table:table-cell>
          <table:table-cell table:style-name="Таблица3.K3" office:value-type="string">
            <text:p text:style-name="P56">5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6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а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Корота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8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ородни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7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7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48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ародуб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арзалиев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ар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апрон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ригорье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Мака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Тунда Артем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Селива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Айгу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Сизи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рна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2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5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мако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