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скоромных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осин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рте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ряхин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Журавл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ол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уралинов Ти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енц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к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ульга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хмадеев С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Подгор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рас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борщикова Э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исталенко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