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Фак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рон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ни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Кубр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ду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емед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ж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дарук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Кацалап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зер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омарова Крист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ищу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Алексе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икул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еуто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снок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Распоп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6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13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13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Лас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ых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вотор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сотин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лекса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Хунтуа Ирак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лаз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Пугач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алаганский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