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3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онов Климент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ревиари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еут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Явор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емих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Жар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5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оровин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аст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нозем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ур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ск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Назар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с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ме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3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45</text:p>
          </table:table-cell>
          <table:table-cell table:style-name="Таблица4.B5" table:number-columns-spanned="2" office:value-type="string">
            <text:p text:style-name="P6">-1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9</text:p>
          </table:table-cell>
          <table:table-cell table:style-name="Таблица4.G6" office:value-type="string">
            <text:p text:style-name="P6">35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