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-1</text:p>
          </table:table-cell>
          <table:table-cell table:style-name="Таблица2.B3" table:number-columns-spanned="2" office:value-type="string">
            <text:p text:style-name="P48">Турав Рах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нич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аля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вос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илин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рипаль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ы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алаш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ам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Рудя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ороз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а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Емел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Дортман Ав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Зуб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Шипи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ухн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оробье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узюра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36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