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1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мильцев Леон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40</text:p>
          </table:table-cell>
          <table:table-cell table:style-name="Таблица2.J3" office:value-type="string">
            <text:p text:style-name="P53">72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кашин Алекск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уб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7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бач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нов Савел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бел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79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Левч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Липс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Лыт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Русан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9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Вебер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Червон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9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0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>7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1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уришев Дани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15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15</text:p>
          </table:table-cell>
          <table:table-cell table:style-name="Таблица3.H3" office:value-type="string">
            <text:p text:style-name="P6">02</text:p>
          </table:table-cell>
          <table:table-cell table:style-name="Таблица3.V3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ухов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очкарев Филипп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санов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Царь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инзер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Дубинин Васи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Пятако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очкарев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асторгуе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6</text:p>
          </table:table-cell>
          <table:table-cell table:style-name="Таблица4.O2" office:value-type="string">
            <text:p text:style-name="P13">7</text:p>
          </table:table-cell>
          <table:table-cell table:style-name="Таблица4.P2" table:number-columns-spanned="2" office:value-type="string">
            <text:p text:style-name="P13">8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