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етрищ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93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Яц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л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ель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Залипятских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з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йгород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Цайсле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Горельник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Чучка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ололо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Сен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Ушаков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ч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Моска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ощенк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уб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Ами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Лео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Лушник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Федор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1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1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нина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