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Ры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чет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скребае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енотрус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Зай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с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Арсибе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елемба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рдынка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римсаков Салимж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йцева Ни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рк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ы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врент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ламов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ому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ог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манишин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9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8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4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