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Бердс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рдынка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Бородин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имсаков Салимж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Осип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а Ник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стун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п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рк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ы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врент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аламов Яко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Хомут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ог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манишин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6</text:p>
          </table:table-cell>
          <table:table-cell table:style-name="Таблица3.B3" table:number-columns-spanned="2" office:value-type="string">
            <text:p text:style-name="P64">Кондрат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гар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и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ьк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ос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дянов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Зиязитдин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лис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ченц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рмо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Рог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спят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рито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анг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9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0</text:p>
          </table:table-cell>
          <table:covered-table-cell/>
          <table:table-cell table:style-name="Таблица4.X4" office:value-type="string">
            <text:p text:style-name="P7">1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0</text:p>
          </table:table-cell>
          <table:covered-table-cell/>
          <table:table-cell table:style-name="Таблица4.J6" office:value-type="string">
            <text:p text:style-name="P7">1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