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Унгефуг Мир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ченко Фелик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Парфё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к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н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р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ер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Шату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логуб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алиахметов Спарта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ула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Зу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ари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Дергачё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Васил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сихина Ан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оф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Шевченко Семё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рк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с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ирог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силенко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илипп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ис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Матв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Ив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учу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рис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Рогов Демья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>47</text:p>
          </table:table-cell>
          <table:table-cell table:style-name="Таблица4.B3" office:value-type="string">
            <text:p text:style-name="P7">57</text:p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52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47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/>
          </table:table-cell>
          <table:table-cell table:style-name="Таблица4.G4" office:value-type="string">
            <text:p text:style-name="P7"/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