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Ледовая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рам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рно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чу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кп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Ша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Фомин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ото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Иорг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Иорга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лк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шивко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й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чи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Осадчик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ева Дар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е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ер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ский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ехенберг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отны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Белоус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емено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Янушкявичюс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7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