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лак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кзарх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би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ор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тон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тро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48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енькин Яко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Джер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ч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лама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уп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хтия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азн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мирн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ерниговский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>14</text:p>
          </table:table-cell>
          <table:table-cell table:style-name="Таблица4.B3" office:value-type="string">
            <text:p text:style-name="P7">88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>14</text:p>
          </table:table-cell>
          <table:table-cell table:style-name="Таблица4.B4" office:value-type="string">
            <text:p text:style-name="P7">72</text:p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9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