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езаконный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6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ч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батулин Ире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Крут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ли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ргаполь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Левшу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ль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Киричко Константи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и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фор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Дзюб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Качура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Щед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