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Кондр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Огар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з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арито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ос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ан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нязитдин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Елис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Ермоленко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еспят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н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обынин Филипп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аев Рах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Шмал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с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снутдинов Айд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бей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ловьян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асалае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в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Темплинг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икифор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ороз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ксим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ва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