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Кондр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9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Огар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ньк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аргалеев Тамер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ос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Елис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ечен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Ермо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огач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Беспят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арито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н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0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Сащ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в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городн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Ростовц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Степа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6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