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линич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Григорь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ар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с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Чупил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крипал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алаш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ам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Рудя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ороз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Емел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рон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Дортман Ав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Сафро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Шипил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ухн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оробье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05</text:p>
          </table:table-cell>
          <table:table-cell table:style-name="Таблица4.Y4" office:value-type="string">
            <text:p text:style-name="P13">0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цу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