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98</text:p>
          </table:table-cell>
          <table:table-cell table:style-name="Таблица2.K3" office:value-type="string">
            <text:p text:style-name="P55">34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34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34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тар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Черкашин Алекск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Лев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рни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Вебер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Гаврилиди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6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тр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8</text:p>
          </table:table-cell>
          <table:table-cell table:style-name="Таблица3.K4" office:value-type="string">
            <text:p text:style-name="P55">6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9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Ярлы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еропон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меев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риенко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Носо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Туш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Трус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денко Ели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Скирневский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1</text:p>
          </table:table-cell>
          <table:table-cell table:style-name="Таблица4.G4" office:value-type="string">
            <text:p text:style-name="P6">57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