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н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няз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сутдинова Мил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ренский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ики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вчук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ульк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ма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илипче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адчик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ева Дар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ер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ехенберг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отны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елоус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емено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