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ассвет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5</text:p>
          </table:table-cell>
          <table:table-cell table:style-name="Таблица2.B3" table:number-columns-spanned="2" office:value-type="string">
            <text:p text:style-name="P49">Панчук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горевич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аменец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ин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ин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алин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Ерохин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нюшок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тавенчу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окт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риш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мазенок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черова Юл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редихин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садчик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ева Дар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ем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е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мер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ский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Рехенберг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ель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отны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Белоус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еменов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Янушкявичюс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1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9</text:p>
          </table:table-cell>
          <table:table-cell table:style-name="Таблица4.B5" table:number-columns-spanned="2" office:value-type="string">
            <text:p text:style-name="P7">1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5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