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чменева 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рженюк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ирженюк Таи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ещеряк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ганшин И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зычук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зру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отаре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выдов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ьм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выдов Салав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ершин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дин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м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Карпов Заха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Гердт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онова Я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ул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я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мирханян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каченко Лавр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вченко Елизаве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рез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адон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тюшин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