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рп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о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еливер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ат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х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ы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тр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урмага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Юсуп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Дудар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уснутдинов Ильв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ир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икт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нисей-К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Демид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нд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зан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рав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ухлом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ороб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роц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вабенланд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орбач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зенц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о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