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юз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3</text:p>
          </table:table-cell>
          <table:table-cell table:style-name="Таблица2.B3" table:number-columns-spanned="2" office:value-type="string">
            <text:p text:style-name="P49">Клемешова Анастаси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дяе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елех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ох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а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Акбулат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Василь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Май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Ильин Артем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Макаль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Ильин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оляв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Кузнец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ветни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Уткин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кавишни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Феоф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ыш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дюк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ю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Варда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Литус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Яри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Хариш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Череват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ашья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Ер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Аник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айгород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3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3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олгополов В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