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ютюник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редихин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бошкин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Урюп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г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ит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ихайли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уна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теп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Аникин Мак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ман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ни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у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Якут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Гладких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ресь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Лукьянчи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емидо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ушк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еховодо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речи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59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4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1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